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 fo:margin-left="1.5in">
        <style:tab-stops>
          <style:tab-stop style:type="left" style:position="-0.121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 fo:margin-left="1.5in" fo:text-indent="-1.5in">
        <style:tab-stops>
          <style:tab-stop style:type="left" style:position="-0.121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7 May 2025</text:p>
      <text:p text:style-name="P6"/>
      <text:p text:style-name="P7"/>
      <text:p text:style-name="Normal">Applications contained in this List were determined during the week ending<text:s/><text:span text:style-name="T8">4 Ma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11/0196/CAAD</text:p>
      <text:p text:style-name="P47">Application Type<text:tab/>:<text:tab/>Cert of Appropriate Alternative Devlpmnt</text:p>
      <text:p text:style-name="P48">Proposal<text:tab/>:<text:tab/>Certificate of Appropriate Alternative Development for Residential<text:s/></text:p>
      <text:p text:style-name="P49"><text:tab/><text:tab/>Development</text:p>
      <text:p text:style-name="P50">Location<text:tab/>:<text:tab/>South Garngrew Farm, Haggs, Bonnybridge, FK4 1TA</text:p>
      <text:p text:style-name="P51">Applicant<text:tab/>:<text:tab/>A and K Brown,</text:p>
      <text:p text:style-name="P52"><text:tab/>:<text:s/><text:tab/>South Garngrew Farm, Haggs, Bonnybridge, FK4 1TA</text:p>
      <text:p text:style-name="P53">Decision<text:tab/>:<text:tab/>Withdrawn</text:p>
      <text:p text:style-name="P54">Decision Issued<text:tab/>:<text:tab/>30 April 2025<text:tab/></text:p>
      <text:p text:style-name="P55"><text:tab/><text:tab/><text:a xlink:href="http://edevelopment.falkirk.gov.uk/online/applicationDetails.do?activeTab=summary&amp;keyVal=LIZ6MLHC00P00" office:target-frame-name="_top" xlink:show="replace"><text:span text:style-name="T56">View the application details</text:span></text:a></text:p>
      <text:p text:style-name="P57"/>
      <text:p text:style-name="P58">Application No<text:tab/>:<text:tab/>P/24/0169/FUL</text:p>
      <text:p text:style-name="P59">Application Type<text:tab/>:<text:tab/>Planning Permission</text:p>
      <text:p text:style-name="P60">Proposal<text:tab/>:<text:tab/>Installation (Re-Location) of Extraction Flue (Retrospective)</text:p>
      <text:p text:style-name="P61">Location<text:tab/>:<text:tab/>2C &amp; 2D Newmarket Street, Falkirk, FK1 1JQ</text:p>
      <text:p text:style-name="P62">Applicant<text:tab/>:<text:tab/>Dalradia Investments,</text:p>
      <text:p text:style-name="P63"><text:tab/>:<text:s/><text:tab/>15<text:s/>Foundry Loan, Larbert, FK5 4AW<text:s/></text:p>
      <text:p text:style-name="P64">Decision<text:tab/>:<text:tab/>Grant Planning Permission</text:p>
      <text:p text:style-name="P65">Decision Issued<text:tab/>:<text:tab/>30 April 2025<text:tab/></text:p>
      <text:p text:style-name="P66"><text:tab/><text:tab/><text:a xlink:href="http://edevelopment.falkirk.gov.uk/online/applicationDetails.do?activeTab=summary&amp;keyVal=SB8ZC5HCM8F00" office:target-frame-name="_top" xlink:show="replace"><text:span text:style-name="T67">View the application details</text:span></text:a></text:p>
      <text:p text:style-name="P68"/>
      <text:p text:style-name="P69">Application No<text:tab/>:<text:tab/>P/24/0292/FUL</text:p>
      <text:p text:style-name="P70">Application Type<text:tab/>:<text:tab/>Planning Permission</text:p>
      <text:p text:style-name="P71">Proposal<text:tab/>:<text:tab/>Construction of 4 Dwellinghouses</text:p>
      <text:p text:style-name="P72">Location<text:tab/>:<text:tab/>Land To The West Of Diageo Scotland Ltd, Glasgow Road,<text:s/></text:p>
      <text:p text:style-name="P73"><text:tab/><text:tab/>Dennyloanhead</text:p>
      <text:p text:style-name="P74">Applicant<text:tab/>:<text:tab/>Mr John Paul Kerr,</text:p>
      <text:p text:style-name="P75"><text:tab/>:<text:s/><text:tab/>40 Lyoncross, Dennyloanhead, Bonnybridge, FK4 1UG<text:s/></text:p>
      <text:p text:style-name="P76">Decision<text:tab/>:<text:tab/>Refuse Planning Permission</text:p>
      <text:p text:style-name="P77">Decision Issued<text:tab/>:<text:tab/>2 May 2025<text:tab/></text:p>
      <text:p text:style-name="P78"><text:tab/><text:tab/><text:a xlink:href="http://edevelopment.falkirk.gov.uk/online/applicationDetails.do?activeTab=summary&amp;keyVal=SEYBBYHCFNV00" office:target-frame-name="_top" xlink:show="replace"><text:span text:style-name="T79">View the application details</text:span></text:a></text:p>
      <text:p text:style-name="P80"/>
      <text:p text:style-name="P81">Application No<text:tab/>:<text:tab/>P/25/0105/FUL</text:p>
      <text:p text:style-name="P82">Application Type<text:tab/>:<text:tab/>Planning Permission</text:p>
      <text:p text:style-name="P83">Proposal<text:tab/>:<text:tab/>Alterations to Conservatory Roof</text:p>
      <text:p text:style-name="P84">Location<text:tab/>:<text:tab/>18 Naismith Court, Grangemouth, FK3 9BQ</text:p>
      <text:p text:style-name="P85">Applicant<text:tab/>:<text:tab/>Mr and Mrs Duncan,</text:p>
      <text:p text:style-name="P86"><text:tab/>:<text:s/><text:tab/>18 Naismith Court, Grangemouth, FK3 9BQ<text:s/></text:p>
      <text:p text:style-name="P87">Decision<text:tab/>:<text:tab/>Grant Planning Permission</text:p>
      <text:p text:style-name="P88">Decision Issued<text:tab/>:<text:tab/>2 May 2025<text:tab/></text:p>
      <text:p text:style-name="P89"><text:tab/><text:tab/><text:a xlink:href="http://edevelopment.falkirk.gov.uk/online/applicationDetails.do?activeTab=summary&amp;keyVal=ST97CKHCKCL00" office:target-frame-name="_top" xlink:show="replace"><text:span text:style-name="T90">View the application details</text:span></text:a></text:p>
      <text:p text:style-name="P91"/>
      <text:p text:style-name="P92"/>
      <text:soft-page-break/>
      <text:p text:style-name="P93">Application No<text:tab/>:<text:tab/>P/25/0117/VRC</text:p>
      <text:p text:style-name="P94">Application Type<text:tab/>:<text:tab/>Variation / Removal of Conditions</text:p>
      <text:p text:style-name="P95">Proposal<text:tab/>:<text:tab/>Variation of Conditions 2, 3, 4, 5, 6, 9, 11, 12, 15, 18 and 20 of<text:s/></text:p>
      <text:p text:style-name="P96">Planning Permission P/20/0044/FUL for the Erection of 82 Dwellinghouses and 24 Flatted Dwellings</text:p>
      <text:p text:style-name="P97">Location<text:tab/>:<text:tab/>Land To The East Of Craigowan, Kilsyth Road, Banknock,<text:s/></text:p>
      <text:p text:style-name="P98">Applicant<text:tab/>:<text:tab/>Falkirk Council,</text:p>
      <text:p text:style-name="P99"><text:tab/>:<text:s/><text:tab/>Paul McLay, Transformation, Communities &amp; Corporate Services, The Forum, Callendar Boulevard, Callendar Business Park, Falkirk, FK1 1XR</text:p>
      <text:p text:style-name="P100">Decision<text:tab/>:<text:tab/>Grant Planning Permission</text:p>
      <text:p text:style-name="P101">Decision Issued<text:tab/>:<text:tab/>2 May 2025<text:tab/></text:p>
      <text:p text:style-name="P102"><text:tab/><text:tab/><text:a xlink:href="http://edevelopment.falkirk.gov.uk/online/applicationDetails.do?activeTab=summary&amp;keyVal=STCWQ2HCKFO00" office:target-frame-name="_top" xlink:show="replace"><text:span text:style-name="T103">View the application details</text:span></text:a></text:p>
      <text:p text:style-name="P104"/>
      <text:p text:style-name="P105">Application No<text:tab/>:<text:tab/>P/25/0119/FUL</text:p>
      <text:p text:style-name="P106">Application Type<text:tab/>:<text:tab/>Planning Permission</text:p>
      <text:p text:style-name="P107">Proposal<text:tab/>:<text:tab/>Amendment to Housetype - Plot 7 (Amendment to Planning<text:s/></text:p>
      <text:p text:style-name="P108"><text:tab/><text:tab/>Permission P/21/0723/FUL)</text:p>
      <text:p text:style-name="P109">Location<text:tab/>:<text:tab/>Site To The North Of 37 Rosebank Avenue, Dunipace</text:p>
      <text:p text:style-name="P110">Applicant<text:tab/>:<text:tab/>Ogilvie Homes Ltd,</text:p>
      <text:p text:style-name="P111"><text:tab/>:<text:s/><text:tab/>Mr Craig McGarvie, Ogilvie House, 200 Glasgow Road, Stirling,<text:s/></text:p>
      <text:p text:style-name="P112"><text:tab/><text:tab/>FK7 8ES</text:p>
      <text:p text:style-name="P113">Decision<text:tab/>:<text:tab/>Grant Planning Permission</text:p>
      <text:p text:style-name="P114">Decision Issued<text:tab/>:<text:tab/>2 May 2025<text:tab/></text:p>
      <text:p text:style-name="P115"><text:tab/><text:tab/><text:a xlink:href="http://edevelopment.falkirk.gov.uk/online/applicationDetails.do?activeTab=summary&amp;keyVal=STGM1BHCKHK00" office:target-frame-name="_top" xlink:show="replace"><text:span text:style-name="T116">View the application details</text:span></text:a></text:p>
      <text:p text:style-name="P117"/>
      <text:p text:style-name="P118">Application No<text:tab/>:<text:tab/>P/25/0131/FUL</text:p>
      <text:p text:style-name="P119">Application Type<text:tab/>:<text:tab/>Planning Permission</text:p>
      <text:p text:style-name="P120">Proposal<text:tab/>:<text:tab/>Extension to Dwellinghouse</text:p>
      <text:p text:style-name="P121">Location<text:tab/>:<text:tab/>27 Jessfield Place, Bo'ness, EH51 9HU</text:p>
      <text:p text:style-name="P122">Applicant<text:tab/>:<text:tab/>Ms Lauren Ritchie,</text:p>
      <text:p text:style-name="P123"><text:tab/>:<text:s/><text:tab/>27 Jessfield Place, Bo'ness, EH51 9HU</text:p>
      <text:p text:style-name="P124">Decision<text:tab/>:<text:tab/>Grant Planning Permission</text:p>
      <text:p text:style-name="P125">Decision Issued<text:tab/>:<text:tab/>2 May 2025<text:tab/></text:p>
      <text:p text:style-name="P126"><text:tab/><text:tab/><text:a xlink:href="http://edevelopment.falkirk.gov.uk/online/applicationDetails.do?activeTab=summary&amp;keyVal=STPVDTHCKL400" office:target-frame-name="_top" xlink:show="replace"><text:span text:style-name="T127">View the application details</text:span></text:a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5-05-07T09:03:00Z</meta:creation-date>
    <dc:date>2025-05-07T09:03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5" meta:character-count="4916" meta:row-count="34" meta:non-whitespace-character-count="4190"/>
  </office:meta>
</office:document-meta>
</file>